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807d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da1aa" officeooo:paragraph-rsid="001da1aa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cd063" style:font-size-asian="11pt" style:font-name-complex="Verdana" style:font-size-complex="11pt"/>
    </style:style>
    <style:style style:name="T6" style:family="text">
      <style:text-properties style:font-name="Verdana" fo:font-size="11pt" officeooo:rsid="0022e38b" style:font-size-asian="11pt" style:font-name-complex="Verdana" style:font-size-complex="11pt"/>
    </style:style>
    <style:style style:name="T7" style:family="text">
      <style:text-properties style:font-name="Verdana" fo:font-size="11pt" officeooo:rsid="00191442" style:font-size-asian="11pt" style:font-name-complex="Verdana" style:font-size-complex="11pt"/>
    </style:style>
    <style:style style:name="T8" style:family="text">
      <style:text-properties style:font-name="Verdana" fo:font-size="11pt" officeooo:rsid="001f8baf" style:font-size-asian="11pt" style:font-name-complex="Verdana" style:font-size-complex="11pt"/>
    </style:style>
    <style:style style:name="T9" style:family="text">
      <style:text-properties style:font-name="Verdana" fo:font-size="11pt" officeooo:rsid="001a0985" style:font-size-asian="11pt" style:font-name-complex="Verdana" style:font-size-complex="11pt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1ac159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ac159" style:font-size-asian="11pt" style:font-weight-asian="normal" style:font-name-complex="Verdana" style:font-size-complex="11pt" style:font-weight-complex="normal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fo:font-weight="normal" officeooo:rsid="001ac159" style:font-weight-asian="normal" style:font-weight-complex="normal"/>
    </style:style>
    <style:style style:name="T21" style:family="text">
      <style:text-properties fo:font-weight="normal" officeooo:rsid="001bdb30" style:font-weight-asian="normal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officeooo:rsid="001c513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<text:span text:style-name="T3">Diputadas y </text:span>Diputados de Santa Fe:</text:p>
      <text:p text:style-name="P7"><text:span text:style-name="T4">La Comisión de Transporte ha considerado el Proyecto de Comunicación </text:span><text:span text:style-name="T10">Nº</text:span><text:span text:style-name="T5"> </text:span><text:span text:style-name="T11">3</text:span><text:span text:style-name="T13">9530</text:span><text:span text:style-name="T12">-CD-</text:span><text:span text:style-name="T13">SOMOS VIDA Y FAMILIA</text:span><text:span text:style-name="T14">, de</text:span><text:span text:style-name="T15">l </text:span><text:span text:style-name="T16">Diputado </text:span><text:span text:style-name="T18">Walter Ghione</text:span><text:span text:style-name="T15">, por el cual se solicita</text:span><text:span text:style-name="T16"> disponga </text:span><text:bookmark text:name="caratula36404"/><text:span text:style-name="T18">dar urgente cumplimiento e implementación a la Ley de Reactivación del Sistema Ferroviario Argentino 13242, con el fin de procurar la recuperación y prestación del servicio de Transporte Ferroviario de pasajeros y de carga en todo el territorio provincial</text:span><text:span text:style-name="T17">;</text:span><text:span text:style-name="T4"> y, por las razones expuestas en sus fundamentos y las que podrá dar el miembro informante, </text:span><text:span text:style-name="T6">habiendo realizado modificaciones de forma,</text:span><text:span text:style-name="T4"> esta Comisión aconseja la aprobación del </text:span><text:span text:style-name="T6">siguiente texto</text:span><text:span text:style-name="T7">, </text:span><text:span text:style-name="T8">el </text:span><text:span text:style-name="T9">que a continuación se transcribe:</text:span></text:p>
      <text:p text:style-name="P8"><text:span text:style-name="T22"><text:s/></text:span><text:span text:style-name="T23">PROYECTO DE COMUNICACIÓN</text:span><text:span text:style-name="T19"> </text:span></text:p>
      <text:p text:style-name="P10"/>
      <text:p text:style-name="P9"><text:span text:style-name="T19">La Cámara de Diputados de la Provincia </text:span><text:span text:style-name="T20">solicita al Poder Ejecutivo, por intermedio del organismo que corresponda, proceda a dar urgente cumplimiento e implementación a la “Ley de Reactivación del Sistema Ferroviario Santafesino” Nº 13242 </text:span><text:span text:style-name="T21">con el fin de procurar la recuperación y prestación del servicio de transporte ferroviario de pasajeros y de carga en todo el territorio de nuestra Provincia.</text:span></text:p>
      <text:p text:style-name="P11"/>
      <text:p text:style-name="P13">Sala de la Comisión, <text:span text:style-name="T24">26 de agosto de 2020.</text:span></text:p>
      <text:p text:style-name="P13"/>
      <text:p text:style-name="P14">FIRMANTES: MARTINEZ – GARCIA – PACCHIOTTI - GARIBA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8-04T10:18:58.822929295</meta:creation-date>
    <meta:editing-cycles>4</meta:editing-cycles>
    <meta:editing-duration>PT3M7S</meta:editing-duration>
    <meta:generator>LibreOffice/6.3.4.2$Linux_X86_64 LibreOffice_project/30$Build-2</meta:generator>
    <dc:date>2020-08-26T13:46:52.479048158</dc:date>
    <meta:print-date>2020-08-26T13:43:15.743948396</meta:print-date>
    <meta:document-statistic meta:table-count="0" meta:image-count="1" meta:object-count="0" meta:page-count="1" meta:paragraph-count="9" meta:word-count="206" meta:character-count="1395" meta:non-whitespace-character-count="1142"/>
  </office:meta>
</office:document-meta>
</file>